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опрос</text:p>
          </table:table-cell>
          <table:table-cell/>
          <table:table-cell office:value-type="string">
            <text:p>промеж итог</text:p>
          </table:table-cell>
          <table:table-cell/>
          <table:table-cell office:value-type="string">
            <text:p>итог</text:p>
          </table:table-cell>
        </table:table-row>
        <table:table-row table:style-name="ro1">
          <table:table-cell office:value-type="string">
            <text:p>ВОПРОС</text:p>
          </table:table-cell>
          <table:table-cell/>
          <table:table-cell/>
          <table:table-cell/>
          <table:table-cell table:formula="of:=[.G5]+[.C5]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/>
          <table:table-cell/>
          <table:table-cell table:formula="of:=[.G6]+[.C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/>
          <table:table-cell/>
          <table:table-cell table:formula="of:=[.G7]+[.C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G8]+[.C8]"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/>
          <table:table-cell/>
          <table:table-cell table:formula="of:=[.G9]+[.C9]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/>
          <table:table-cell/>
          <table:table-cell table:formula="of:=[.G10]+[.C1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ВОПРОС</text:p>
          </table:table-cell>
          <table:table-cell/>
          <table:table-cell/>
          <table:table-cell/>
          <table:table-cell table:formula="of:=[.G11]+[.C1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/>
          <table:table-cell/>
          <table:table-cell table:formula="of:=[.G12]+[.C1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/>
          <table:table-cell/>
          <table:table-cell table:formula="of:=[.G13]+[.C1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G14]+[.C14]" office:value-type="float" office:value="1">
            <text:p>1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/>
          <table:table-cell/>
          <table:table-cell table:formula="of:=[.G15]+[.C1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/>
          <table:table-cell/>
          <table:table-cell table:formula="of:=[.G16]+[.C16]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ВОПРОС</text:p>
          </table:table-cell>
          <table:table-cell/>
          <table:table-cell/>
          <table:table-cell/>
          <table:table-cell table:formula="of:=[.G17]+[.C1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/>
          <table:table-cell/>
          <table:table-cell table:formula="of:=[.G18]+[.C1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/>
          <table:table-cell/>
          <table:table-cell table:formula="of:=[.G19]+[.C1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[.G20]+[.C20]" office:value-type="float" office:value="2">
            <text:p>2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/>
          <table:table-cell/>
          <table:table-cell table:formula="of:=[.G21]+[.C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/>
          <table:table-cell/>
          <table:table-cell table:formula="of:=[.G22]+[.C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4">14.03.2022</text:date>, <text:time>23:2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23:02:52.70</meta:creation-date>
    <dc:date>2022-03-14T23:22:26.73</dc:date>
    <meta:editing-duration>PT4M23S</meta:editing-duration>
    <meta:editing-cycles>1</meta:editing-cycles>
    <meta:document-statistic meta:table-count="3" meta:cell-count="93" meta:object-count="0"/>
    <meta:generator>OpenOffice/4.1.11$Win32 OpenOffice.org_project/4111m1$Build-9808</meta:generator>
  </office:meta>
</office:document-meta>
</file>